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Директору ООО «МЕДФАРМКЛИНИК»</text:p>
      <text:p text:style-name="Standard"><text:tab/><text:tab/><text:tab/><text:tab/><text:tab/><text:tab/><text:tab/><text:tab/><text:tab/><text:tab/><text:tab/><text:tab/>Череновой В. К.</text:p>
      <text:p text:style-name="Standard"><text:tab/><text:tab/><text:tab/><text:tab/><text:tab/><text:tab/><text:tab/><text:tab/><text:tab/><text:tab/><text:tab/><text:tab/>___________________________________</text:p>
      <text:p text:style-name="Standard"><text:tab/><text:tab/><text:tab/><text:tab/><text:tab/><text:tab/><text:tab/><text:tab/><text:tab/><text:tab/><text:tab/><text:tab/>___________________________________</text:p>
      <text:p text:style-name="Standard"><text:tab/><text:tab/><text:tab/><text:tab/><text:tab/><text:tab/><text:tab/><text:tab/><text:tab/><text:tab/><text:tab/><text:tab/><text:tab/><text:tab/><text:tab/><text:tab/>ФИО полностью</text:p>
      <text:p text:style-name="Standard"><text:tab/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Заявление</text:p>
      <text:p text:style-name="P4"/>
      <text:p text:style-name="P5"><text:tab/>Прошу мне (моему мужу/жене/сыну/дочери) ____________________________________________________________________</text:p>
      <text:p text:style-name="P6"><text:tab/><text:tab/><text:tab/><text:tab/><text:tab/><text:tab/><text:tab/><text:tab/>ФИО налогоплательщика</text:p>
      <text:p text:style-name="P7">ИНН налогоплательщика:_______________________________________</text:p>
      <text:p text:style-name="Standard"><text:span text:style-name="T8">предоставить справку для налогового вычета о прохождении мной (мужем/женой/дочерью/сыном), ______________________________</text:span>______________________________________,</text:p>
      <text:p text:style-name="Standard"><text:tab/><text:tab/><text:tab/><text:tab/><text:tab/><text:tab/><text:tab/><text:tab/><text:tab/><text:tab/>ФИО пациента</text:p>
      <text:p text:style-name="Standard">____________________________________________________________________,</text:p>
      <text:p text:style-name="Standard"><text:tab/><text:tab/><text:tab/><text:tab/><text:tab/><text:tab/><text:tab/><text:tab/><text:tab/><text:tab/>ФИО пациента</text:p>
      <text:p text:style-name="Standard">____________________________________________________________________,</text:p>
      <text:p text:style-name="Standard"><text:tab/><text:tab/><text:tab/><text:tab/><text:tab/><text:tab/><text:tab/><text:tab/><text:tab/><text:tab/>ФИО пациента</text:p>
      <text:p text:style-name="Standard">____________________________________________________________________,</text:p>
      <text:p text:style-name="Standard"><text:tab/><text:tab/><text:tab/><text:tab/><text:tab/><text:tab/><text:tab/><text:tab/><text:tab/><text:tab/>ФИО пациента</text:p>
      <text:p text:style-name="Standard">____________________________________________________________________</text:p>
      <text:p text:style-name="Standard"><text:tab/><text:tab/><text:tab/><text:tab/><text:tab/><text:tab/><text:tab/><text:tab/><text:tab/><text:tab/>ФИО пациента</text:p>
      <text:p text:style-name="P9">платных медицинских услуг в вашем медицинском центре за период: _______________</text:p>
      <text:p text:style-name="P10"/>
      <text:p text:style-name="P11">Дата:</text:p>
      <text:p text:style-name="P12"/>
      <text:p text:style-name="P13"/>
      <text:p text:style-name="P14">______________________________/___________________________________/</text:p>
      <text:p text:style-name="P15"><text:tab/><text:tab/><text:tab/><text:tab/><text:tab/>подпись<text:tab/><text:tab/><text:tab/><text:tab/><text:tab/><text:tab/><text:tab/><text:tab/><text:tab/>расшифровка</text:p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cherenova</meta:initial-creator>
    <dc:creator>vcherenova</dc:creator>
    <meta:creation-date>2023-02-16T12:46:00Z</meta:creation-date>
    <dc:date>2023-02-16T12:46:00Z</dc:date>
    <meta:print-date>2020-01-17T12:2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5" meta:character-count="1176" meta:row-count="8" meta:non-whitespace-character-count="1003"/>
  </office:meta>
</office:document-meta>
</file>